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officeooo:paragraph-rsid="00a377ab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10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1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a377ab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6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7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font-name="Verdana" fo:font-size="11pt" officeooo:rsid="002a1091" style:font-size-asian="11pt" style:font-size-complex="11pt"/>
    </style:style>
    <style:style style:name="T13" style:family="text">
      <style:text-properties style:font-name="Verdana" fo:font-size="11pt" officeooo:rsid="00544fcf" style:font-size-asian="11pt" style:font-size-complex="11pt"/>
    </style:style>
    <style:style style:name="T14" style:family="text">
      <style:text-properties style:font-name="Verdana" fo:font-size="11pt" officeooo:rsid="0069620a" style:font-size-asian="11pt" style:font-size-complex="11pt"/>
    </style:style>
    <style:style style:name="T15" style:family="text">
      <style:text-properties style:font-name="Verdana" fo:font-size="11pt" officeooo:rsid="0058ff94" style:font-size-asian="11pt" style:font-size-complex="11pt"/>
    </style:style>
    <style:style style:name="T16" style:family="text">
      <style:text-properties style:font-name="Verdana" fo:font-size="11pt" officeooo:rsid="0035c92f" style:font-size-asian="11pt" style:font-size-complex="11pt"/>
    </style:style>
    <style:style style:name="T17" style:family="text">
      <style:text-properties style:font-name="Verdana" fo:font-size="11pt" officeooo:rsid="00474a10" style:font-size-asian="11pt" style:font-size-complex="11pt"/>
    </style:style>
    <style:style style:name="T18" style:family="text">
      <style:text-properties style:font-name="Verdana" fo:font-size="11pt" officeooo:rsid="0056d3e8" style:font-size-asian="11pt" style:font-size-complex="11pt"/>
    </style:style>
    <style:style style:name="T19" style:family="text">
      <style:text-properties style:font-name="Verdana" fo:font-size="11pt" officeooo:rsid="00a377ab" style:font-size-asian="11pt" style:font-size-complex="11pt"/>
    </style:style>
    <style:style style:name="T20" style:family="text">
      <style:text-properties style:font-name="Verdana" fo:font-size="11pt" officeooo:rsid="00a64bd6" style:font-size-asian="11pt" style:font-size-complex="11pt"/>
    </style:style>
    <style:style style:name="T21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a377ab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56d3e8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a64bd6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642ff3" style:font-size-asian="11pt" style:font-size-complex="11pt"/>
    </style:style>
    <style:style style:name="T27" style:family="text">
      <style:text-properties style:font-name="Verdana" fo:font-size="11pt" fo:font-weight="bold" officeooo:rsid="002a1091" style:font-size-asian="11pt" style:font-size-complex="11pt"/>
    </style:style>
    <style:style style:name="T28" style:family="text">
      <style:text-properties style:font-name="Verdana" fo:font-size="11pt" fo:font-weight="bold" officeooo:rsid="00a377ab" style:font-size-asian="11pt" style:font-size-complex="11pt"/>
    </style:style>
    <style:style style:name="T29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30" style:family="text">
      <style:text-properties officeooo:rsid="0069620a"/>
    </style:style>
    <style:style style:name="T31" style:family="text">
      <style:text-properties officeooo:rsid="0056d3e8"/>
    </style:style>
    <style:style style:name="T32" style:family="text">
      <style:text-properties officeooo:rsid="00a377ab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2">La Comisión de <text:span text:style-name="T12">Vivienda y Urbanismo</text:span> ha considerado el proyecto de <text:span text:style-name="T30">c</text:span><text:span text:style-name="T12">omunicación </text:span><text:span text:style-name="T21">4</text:span><text:span text:style-name="T23">78</text:span><text:span text:style-name="T25">59</text:span><text:span text:style-name="T22"> CD – </text:span><text:span text:style-name="T25">FP</text:span><text:span text:style-name="T23">-</text:span><text:span text:style-name="T25">PS</text:span><text:span text:style-name="T12"> de </text:span><text:span text:style-name="T13">l</text:span><text:span text:style-name="T14">a</text:span><text:span text:style-name="T13"> </text:span><text:span text:style-name="T12">diputad</text:span><text:span text:style-name="T14">a</text:span><text:span text:style-name="T15"> </text:span><text:span text:style-name="T20">Gisel MAHMUD</text:span><text:span text:style-name="T16">, </text:span><text:span text:style-name="T14">Por el cual se solicita disponga evaluar la posibilidad de instrumentar una calculadora virtual, pública y gratuita relativo a locaciones habitacionales, garantice a los inquilinos una proyección estimativa del porcentaje de aumento anual</text:span>; y, por las razones expuestas en los fundamentos y las que podrá dar el miembro informante, esta Comisión aconseja la aprobación del <text:span text:style-name="T17">siguiente texto </text:span><text:span text:style-name="T20">sin</text:span><text:span text:style-name="T17"> modificaci</text:span><text:span text:style-name="T20">ón</text:span>:</text:p>
      <text:p text:style-name="P12"/>
      <text:p text:style-name="P12"/>
      <text:p text:style-name="P18">PROYECTO DE COMUNICACIÓN</text:p>
      <text:p text:style-name="P16"/>
      <text:p text:style-name="P10">La Cámara de Diputados de la Provincia vería con agrado que el Poder</text:p>
      <text:p text:style-name="P10">Ejecutivo, por intermedio del organismo que corresponda, evalúe la</text:p>
      <text:p text:style-name="P10">posibilidad de instrumentar una calculadora virtual, pública y gratuita</text:p>
      <text:p text:style-name="P10">que, conforme al índice establecido en el art. 14 de la Ley 27551 en lo</text:p>
      <text:p text:style-name="P10">relativo a locaciones habitacionales, garantice a los inquilinos una</text:p>
      <text:p text:style-name="P10">proyección estimativa del porcentaje de aumento anual a aplicar en su</text:p>
      <text:p text:style-name="P10">relación contractual locativa.</text:p>
      <text:p text:style-name="P10"/>
      <text:p text:style-name="P10"/>
      <text:p text:style-name="P13">Sala de la Comisión <text:span text:style-name="T31">por “zoom”</text:span>, <text:span text:style-name="T32">08</text:span><text:span text:style-name="T26"> de </text:span><text:span text:style-name="T28">junio</text:span><text:span text:style-name="T27"> de 202</text:span><text:span text:style-name="T28">2</text:span></text:p>
      <text:p text:style-name="P11"/>
      <text:p text:style-name="P13"><text:span text:style-name="T6">FIRMANTES: </text:span><text:span text:style-name="T7">P</text:span><text:span text:style-name="T8">ACCHIOTTI, </text:span><text:span text:style-name="T6">Dámaris</text:span></text:p>
      <text:p text:style-name="P9"><text:span text:style-name="T29"><text:s text:c="21"/></text:span><text:span text:style-name="T9">FLORITO, Betina</text:span></text:p>
      <text:p text:style-name="P9"><text:span text:style-name="T8"><text:s text:c="21"/>C</text:span><text:span text:style-name="T10">ANDIDO, Juan Cruz</text:span></text:p>
      <text:p text:style-name="P14"><text:span text:style-name="T10"><text:s text:c="21"/>P</text:span><text:span text:style-name="T4">INOTTI, Pablo</text:span></text:p>
      <text:p text:style-name="P14"><text:span text:style-name="T4"><text:tab/><text:tab/> <text:s/></text:span><text:span text:style-name="T5">BELLATTI, Rosana</text:span></text:p>
      <text:p text:style-name="P14"><text:span text:style-name="T5"><text:s text:c="21"/></text:span><text:span text:style-name="T11">DE PONTI, Luci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0M13S</meta:editing-duration>
    <meta:editing-cycles>8</meta:editing-cycles>
    <meta:generator>LibreOffice/7.3.3.2$Linux_X86_64 LibreOffice_project/30$Build-2</meta:generator>
    <dc:date>2022-06-08T09:00:08.650196926</dc:date>
    <meta:document-statistic meta:table-count="0" meta:image-count="1" meta:object-count="0" meta:page-count="1" meta:paragraph-count="23" meta:word-count="271" meta:character-count="1831" meta:non-whitespace-character-count="1492"/>
    <meta:template xlink:type="simple" xlink:actuate="onRequest" xlink:title="Hoja oficial" xlink:href="../../../../Trabajo%20diario/HOJA%20OFICIAL/Hoja%20oficial.ott" meta:date="2022-04-21T12:34:44.484000000"/>
  </office:meta>
</office:document-meta>
</file>